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master-page-name="Standard">
      <style:paragraph-properties loext:contextual-spacing="false" fo:margin-top="0.423cm" fo:margin-bottom="0.212cm" style:page-number="auto"/>
    </style:style>
    <style:style style:name="P2" style:family="paragraph" style:parent-style-name="Heading_20_1">
      <style:paragraph-properties loext:contextual-spacing="false" fo:margin-top="0.423cm" fo:margin-bottom="0.212cm"/>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ORA DI NIENTE” </text:h>
      <text:h text:style-name="P2" text:outline-level="1">La parola a Paolo Faroni</text:h>
      <text:p text:style-name="Text_20_body"><text:span text:style-name="Strong_20_Emphasis"/></text:p>
      <text:p text:style-name="Text_20_body"><text:span text:style-name="Emphasis">Lo spettacolo si concentra molto su un amore poetico o persino platonico, che però trova la sua contropartita nelle perversioni e nelle espressioni meno poetiche. Solo all’apparenza, però, perché </text:span><text:span text:style-name="Emphasis"><text:span text:style-name="T1">anche le pulsioni più turpi e torbide hanno a che vedere con la necessità dell’uomo di impiegare il tempo</text:span></text:span><text:span text:style-name="Emphasis"> con occupazioni che non ha uno scopo o un progetto. L’uomo ha molto più bisogno dell’effimero di quanto si possa pensare. </text:span></text:p>
      <text:p text:style-name="Text_20_body"><text:span text:style-name="Emphasis"/></text:p>
      <text:p text:style-name="Text_20_body"><text:span text:style-name="Emphasis">Lo spettacolo presenta un conflitto di base tra natura e animo e tra carne e spirito.</text:span><text:span text:style-name="Emphasis"><text:span text:style-name="T1"> E’ uno spettacolo che ironizza molto sulla pulsione umana a tendere a cose elevate o spiritualmente umane. </text:span></text:span><text:span text:style-name="Emphasis">L’uomo fa parte comunque del loro stesso mondo e deve calibrare questi due aspetti. Negli animali è un conflitto meno evidente perché tutto tende verso una parte più animalesca fatta di alcune regole precise che vengono seguite. Gli animali si pongono sicuramente meno interrogativi di noi. Le loro tensioni sono rivolte anche a cose meno gratuite, diversamente da quelle umane che si esprimono attraverso pratiche gratuite o artistiche. </text:span></text:p>
      <text:p text:style-name="Text_20_body"><text:span text:style-name="Emphasis"/></text:p>
      <text:p text:style-name="Text_20_body"><text:span text:style-name="Emphasis"><text:span text:style-name="T1">L’amore è l’epicentro del dilemma</text:span></text:span><text:span text:style-name="Emphasis">, perché scatena questo tipo di conflitto all’ennesima potenza. Non c’è niente di più elevato ma allo stesso tempo anche di più concreto dell’amore, perché è visto come un mezzo attraverso cui la natura si riproduce. L’amore dell’uomo può anche essere platonico. Sono due mondi estremamente lontani e conflittuali fra loro. Da un lato c’è una tensione quasi poetica, dall’altro la costrizione di dover fare i conti con l’ingranaggio della natura che ci costringe a rapportarci con le pulsioni e con la carne, dove tutte le poesie vengono meno oppure dove si esprimono, perché la carne non è sempre un luogo barbaro. </text:span></text:p>
      <text:p text:style-name="Text_20_body"><text:span text:style-name="Emphasis"/></text:p>
      <text:p text:style-name="Text_20_body"><text:span text:style-name="Emphasis">Io sono dell’idea che una persona debba essere totalmente libera di non fare niente, anche se qui non c’è niente, e che quello sia il grande impegno, cioè che il flusso di coscienza è veramente viscerale solo dove c’è una libertà di fondo della persona che si esprime. Il niente qui è anche legato al niente del monologo di Mercuzio, quando Romeo dice di parlare dei sogni. E’ un niente che parte anche da lì: da una fonte elevata e inaspettata come </text:span><text:span text:style-name="Strong_20_Emphasis">William Shakespeare</text:span><text:span text:style-name="Empha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Heading_20_1" style:display-name="Heading 1" style:family="paragraph" style:parent-style-name="Header" style:next-style-name="Text_20_body" style:default-outline-level="1" style:class="text">
      <style:text-properties style:font-name="Times New Roman" fo:font-size="24pt" fo:font-weight="bold" style:font-name-asian="SimSun" style:font-size-asian="24pt" style:font-weight-asian="bold" style:font-name-complex="Arial" style:font-size-complex="24pt" style:font-weight-complex="bold"/>
    </style:style>
    <style:style style:name="Heading_20_3" style:display-name="Heading 3" style:family="paragraph" style:parent-style-name="Header" style:next-style-name="Text_20_body" style:default-outline-level="3" style:class="text">
      <style:text-properties style:font-name="Times New Roman" fo:font-size="14pt" fo:font-weight="bold" style:font-name-asian="SimSun" style:font-size-asian="14pt" style:font-weight-asian="bold" style:font-name-complex="Arial" style:font-size-complex="14pt"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0:22:38</meta:creation-date>
    <meta:editing-duration>P23DT22H17M44S</meta:editing-duration>
    <dc:date>2019-12-03T08:44:09.33</dc:date>
    <meta:editing-cycles>2</meta:editing-cycles>
    <meta:generator>LibreOffice/3.5$Windows_x86 LibreOffice_project/281b639-6baa1d3-ef66a77-d866f25-f36d45f</meta:generator>
    <meta:document-statistic meta:table-count="0" meta:image-count="0" meta:object-count="0" meta:page-count="1" meta:paragraph-count="6" meta:word-count="368" meta:character-count="2217" meta:non-whitespace-character-count="1851"/>
  </office:meta>
</office:document-meta>
</file>