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Standard">
      <style:paragraph-properties fo:text-align="start" style:justify-single-word="false"/>
      <style:text-properties fo:color="#000000" fo:font-size="13pt" fo:font-weight="bold" style:font-size-asian="13pt" style:font-weight-asian="bold" style:font-size-complex="13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text-properties fo:font-size="18pt" fo:font-style="normal" fo:font-weight="bold" style:font-size-asian="18pt" style:font-style-asian="normal" style:font-weight-asian="bold" style:font-size-complex="18pt" style:font-style-complex="normal" style:font-weight-complex="bold"/>
    </style:style>
    <style:style style:name="T1" style:family="text">
      <style:text-properties fo:color="#000000" style:font-name="Times New Roman" style:text-underline-style="none" fo:font-weight="bold" style:font-name-asian="Arial" style:font-weight-asian="bold" style:font-name-complex="Arial" style:font-weight-complex="normal"/>
    </style:style>
    <style:style style:name="T2" style:family="text">
      <style:text-properties fo:color="#000000" style:font-name="Calibri" style:text-underline-style="none" fo:font-weight="bold" style:font-name-asian="Arial" style:font-weight-asian="bold" style:font-name-complex="Ari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pan><text:span text:style-name="T1">UN’ORA DI NIENTE</text:span><text:span text:style-name="T1">” <text:s text:c="3"/></text:span><text:span text:style-name="T2"><text:s text:c="149"/></text:span></text:p>
      <text:p text:style-name="P4"><text:span text:style-name="T3">di e con</text:span><text:span text:style-name="T4"> Paolo Faroni <text:s/></text:span></text:p>
      <text:p text:style-name="P2"><text:s text:c="56"/>Compagnia Blusclint <text:s text:c="4"/></text:p>
      <text:p text:style-name="P3"/>
      <text:p text:style-name="Standard"/>
      <text:p text:style-name="Standard"/>
      <text:p text:style-name="Standard"/>
      <text:p text:style-name="Standard"/>
      <text:p text:style-name="P5">BLUSCLINT</text:p>
      <text:p text:style-name="Standard"/>
      <text:p text:style-name="Standard">La compagnia Blusclint nasce dall’incontro, nel 2008, tra Paolo Faroni e Massimo Canepa. Nel maggio 2010, con lo spettacolo <text:span text:style-name="T7">“Woof! Un melòpunk”</text:span>, sono tra i vincitori della rassegna torinese Rigenerazione. La versione inglese replica per un mese al Fringe Festival di Edimburgo nel 2011, raccogliendo consensi di pubblico e critica. nel 2011 ottengono dal Sistema Teatro Torino un sostegno alla produzione per lo spettacolo Riccardo3; nel 2012 vincono il bando STT con il</text:p>
      <text:p text:style-name="Standard">progetto “Hamlets”.</text:p>
      <text:p text:style-name="Standard"/>
      <text:p text:style-name="Standard">Sempre con<text:span text:style-name="T7"> “Woof! Un melòpunk”</text:span> registrano il tutto esaurito alla prima edizione del Torino Fringe Festival nel 2013. Con “Grasse risate, lacrime magre!” sono in scena al Teatro Elfo Puccini per due anni di seguito, In aprile 2014 hanno debuttato con la nuova produzione “Apocalypse Wow!”.</text:p>
      <text:p text:style-name="Standard"/>
      <text:p text:style-name="Standard">Con il monologo <text:span text:style-name="T7">“Con le tue labbra senza dirlo”</text:span> sono stati tra i finalisti all’Apulia Fringe Festival. In ottobre del 2016 hanno debuttato con lo spettacolo “Seriality – a mali estremi rimedi in streaming” nel Teatro Linguaggi Creativi di Milano.</text:p>
      <text:p text:style-name="Standard"/>
      <text:p text:style-name="Standard"/>
      <text:p text:style-name="P5"/>
      <text:p text:style-name="P5"/>
      <text:p text:style-name="P6"/>
      <text:p text:style-name="P6">PAOLO FARONI</text:p>
      <text:p text:style-name="P6"/>
      <text:p text:style-name="P1">Si forma alla Scuola D’arte Drammatica Paolo Grassi. Lavora con Serena Sinigaglia, Sergio Fantoni e con Paolo Rossi (dal 2007 al 2012). </text:p>
      <text:p text:style-name="Text_20_body"><text:span text:style-name="T5">Nel 2009 fonda con Massimo Canepa la compagnia </text:span><text:span text:style-name="T6">Blusclint</text:span><text:span text:style-name="T5">; la compagnia vince il concorso </text:span><text:span text:style-name="Emphasis"><text:span text:style-name="T5">RIgenerazione 2010 </text:span></text:span><text:span text:style-name="T5">con il monologo “</text:span><text:span text:style-name="Emphasis"><text:span text:style-name="T5">Woof! Un melòpunk”</text:span></text:span><text:span text:style-name="T5"> conquistando al </text:span><text:span text:style-name="Emphasis"><text:span text:style-name="T5">Fringe Festival di Edimburgo </text:span></text:span><text:span text:style-name="T5">nel 2011 quattro stelle su cinque sulla prestigiosa </text:span><text:span text:style-name="Emphasis"><text:span text:style-name="T5">London Theatre guide.</text:span></text:span><text:span text:style-name="T5"> Ottiene due volte il sostegno dalla Regione Piemonte per gli spettacoli “</text:span><text:span text:style-name="Emphasis"><text:span text:style-name="T5">Riccardo3”</text:span></text:span><text:span text:style-name="T5"> e “</text:span><text:span text:style-name="Emphasis"><text:span text:style-name="T5">Hamlets”</text:span></text:span><text:span text:style-name="T5">.  E’ in scena per due anni di fila al </text:span><text:span text:style-name="Emphasis"><text:span text:style-name="T5">Teatro Elfo Puccini</text:span></text:span><text:span text:style-name="T5"> di Milano con “</text:span><text:span text:style-name="Emphasis"><text:span text:style-name="T5">Grasse risate”.</text:span></text:span></text:p>
      <text:p text:style-name="Text_20_body"><text:span text:style-name="T5">È attore per Roberto Rustioni in </text:span><text:span text:style-name="T6">“</text:span><text:span text:style-name="Emphasis"><text:span text:style-name="T6">Donne che sognarono cavalli”</text:span></text:span><text:span text:style-name="T5"> di Daniel Veronese prodotto dal </text:span><text:span text:style-name="Emphasis"><text:span text:style-name="T5">Teatro Stabile di Sardegna,</text:span></text:span><text:span text:style-name="T5"> e per “</text:span><text:span text:style-name="Emphasis"><text:span text:style-name="T5">Abitare la Battaglia</text:span></text:span><text:span text:style-name="T5"> “di Pierpaolo Sepe in scena al Teatro Vascello di Roma nella primavera del 2019. Debutta nello stesso anno con il monologo comico </text:span><text:span text:style-name="Emphasis"><text:span text:style-name="T5">Un’ora di niente</text:span></text:span><text:span text:style-name="T5"> con cui vince la prima edizione del concorso </text:span><text:span text:style-name="T6">“</text:span><text:span text:style-name="Emphasis"><text:span text:style-name="T6">Stand Up Valenza”</text:span></text:span><text:span text:style-name="T5"> indetto dal </text:span><text:span text:style-name="Emphasis"><text:span text:style-name="T5">Teatro Sociale di Valenza.</text:span></text:span><text:span text:style-name="T5"> E’ vincitore del bando “</text:span><text:span text:style-name="Emphasis"><text:span text:style-name="T5">Visionari”</text:span></text:span><text:span text:style-name="T5"> di Kilowatt Festival con cui andrà in scena al Teatro Litta nel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style:font-size-asian="24pt" style:font-weight-asian="bold" style:font-name-complex="Lohit Devanagar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1T19:09:54.469257078</meta:creation-date>
    <dc:date>2019-12-05T11:04:35.65</dc:date>
    <meta:editing-duration>PT10M57S</meta:editing-duration>
    <meta:editing-cycles>3</meta:editing-cycles>
    <meta:generator>OpenOffice/4.1.5$Win32 OpenOffice.org_project/415m1$Build-9789</meta:generator>
    <meta:document-statistic meta:table-count="0" meta:image-count="0" meta:object-count="0" meta:page-count="1" meta:paragraph-count="12" meta:word-count="351" meta:character-count="2406"/>
  </office:meta>
</office:document-meta>
</file>